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1" style:font-name-asian="Calibri1" style:font-name-complex="Calibri1"/>
    </style:style>
    <style:style style:name="P9" style:family="paragraph" style:parent-style-name="Standard">
      <style:paragraph-properties fo:line-height="150%"/>
      <style:text-properties style:font-name="Calibri1" fo:font-weight="bold" style:font-name-asian="Calibri1" style:font-weight-asian="bold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1" fo:font-weight="bold" officeooo:rsid="001a8991" officeooo:paragraph-rsid="001a8991" style:font-name-asian="Calibri1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fo:language="es" fo:country="ES" officeooo:paragraph-rsid="001a8991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1a8991" style:font-weight-asian="bold" style:font-name-complex="Arial1"/>
    </style:style>
    <style:style style:name="P16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Arial" style:font-name-asian="Arial" style:font-name-complex="Arial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fo:font-weight="bold" officeooo:paragraph-rsid="001a8991" style:font-weight-asian="bold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language="es" fo:country="ES" fo:font-weight="bold" officeooo:rsid="00027d7f" officeooo:paragraph-rsid="001a8991" style:font-weight-asian="bold" style:font-name-complex="Arial1" style:font-weight-complex="bol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officeooo:paragraph-rsid="001a8991" style:font-name-complex="Arial1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officeooo:paragraph-rsid="001b521b"/>
    </style:style>
    <style:style style:name="P22" style:family="paragraph" style:parent-style-name="Standard">
      <style:paragraph-properties fo:line-height="150%"/>
      <style:text-properties style:font-name="Calibri1" fo:font-weight="bold" officeooo:paragraph-rsid="001b521b" style:font-name-asian="Calibri1" style:font-weight-asian="bold" style:font-name-complex="Calibri1"/>
    </style:style>
    <style:style style:name="P23" style:family="paragraph" style:parent-style-name="Standard">
      <style:paragraph-properties fo:line-height="150%"/>
      <style:text-properties fo:font-weight="bold" style:font-weight-asian="bold"/>
    </style:style>
    <style:style style:name="T1" style:family="text">
      <style:text-properties officeooo:rsid="001a8991"/>
    </style:style>
    <style:style style:name="T2" style:family="text">
      <style:text-properties style:font-name="Calibri" fo:language="es" fo:country="ES" style:font-name-complex="Arial1"/>
    </style:style>
    <style:style style:name="T3" style:family="text">
      <style:text-properties style:font-name="Calibri" fo:language="es" fo:country="ES" officeooo:rsid="00027d7f" style:font-name-complex="Arial1"/>
    </style:style>
    <style:style style:name="T4" style:family="text">
      <style:text-properties style:font-name="Calibri" fo:language="es" fo:country="ES" style:font-name-complex="Arial1" style:font-weight-complex="bold"/>
    </style:style>
    <style:style style:name="T5" style:family="text">
      <style:text-properties officeooo:rsid="001b521b"/>
    </style:style>
    <style:style style:name="T6" style:family="text">
      <style:text-properties fo:font-variant="normal" fo:text-transform="none" fo:color="#cc0029" loext:opacity="100%" style:text-line-through-style="none" style:text-line-through-type="none" style:font-name="Arial2" fo:font-size="12pt" fo:letter-spacing="normal" fo:language="es" fo:country="ES" fo:font-style="normal" style:text-underline-style="none" fo:font-weight="normal" style:text-blinking="false" style:font-name-complex="Arial1"/>
    </style:style>
    <style:style style:name="T7" style:family="text">
      <style:text-properties fo:language="es" fo:country="ES"/>
    </style:style>
    <style:style style:name="T8" style:family="text">
      <style:text-properties style:font-name="Calibri1" style:font-name-asian="Calibri1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4"/>
      <text:p text:style-name="P7">MOVILIDAD DE ALUMNOS 202<text:span text:style-name="T5">3</text:span><text:span text:style-name="T1"> - 202</text:span><text:span text:style-name="T5">4</text:span></text:p>
      <text:p text:style-name="P6"/>
      <text:p text:style-name="P5"/>
      <text:p text:style-name="P8"/>
      <text:p text:style-name="P8"/>
      <text:p text:style-name="P15"/>
      <text:p text:style-name="P18">Indicaciones:</text:p>
      <text:p text:style-name="P20">Debéis cumplimentarlo con vuestros datos y guardarlo con el nombre “Datos_Nombre y Apellido 1”. </text:p>
      <text:p text:style-name="P21"><text:span text:style-name="T2">Enviadlo por correo electrónico a </text:span><text:a xlink:type="simple" xlink:href="mailto:erasmus@correo.fpalzira.es" text:style-name="Internet_20_link" text:visited-style-name="Visited_20_Internet_20_Link"><text:span text:style-name="T7">erasmus@correo.fpalzira.es</text:span></text:a></text:p>
      <text:p text:style-name="P14"/>
      <text:p text:style-name="P13"/>
      <text:p text:style-name="P13"/>
      <text:p text:style-name="P7">DATOS DEL ALUMNO</text:p>
      <text:p text:style-name="P8"/>
      <text:p text:style-name="P9">DNI: </text:p>
      <text:p text:style-name="P9">Nombre: </text:p>
      <text:p text:style-name="P22">Apellidos:</text:p>
      <text:p text:style-name="P22">Fecha de nacimiento: </text:p>
      <text:p text:style-name="P9">Fecha caducidad DNI: </text:p>
      <text:p text:style-name="P9">Dirección completa con código postal: </text:p>
      <text:p text:style-name="P23"><text:span text:style-name="T8">Mail: </text:span></text:p>
      <text:p text:style-name="P9">Teléfono: </text:p>
      <text:p text:style-name="P9">Teléfono madre (nombre) (*): </text:p>
      <text:p text:style-name="P9">Teléfono padre (nombre) (*): </text:p>
      <text:p text:style-name="P19">C.I.P.F.P. Luis Suñer Sanchis</text:p>
      <text:p text:style-name="P10">Curso:</text:p>
      <text:p text:style-name="P10">Ciclo: </text:p>
      <text:p text:style-name="P11">País de acogida (por orden de preferencia): </text:p>
      <text:p text:style-name="P11"/>
      <text:p text:style-name="P12">Pasaporte en vigor (marcar la que corresponda) <text:s text:c="6"/>SI <text:s text:c="9"/>NO</text:p>
      <text:p text:style-name="P11"/>
      <text:p text:style-name="P11">Observaciones:</text:p>
      <text:p text:style-name="P11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MP2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8Num1">
          <text:list-item>
            <text:p text:style-name="MP1"/>
          </text:list-item>
        </text:list>
        <text:p text:style-name="MP2"/>
      </style:header>
      <style:footer>
        <text:p text:style-name="MP3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11-06T16:21:00</meta:creation-date>
    <dc:date>2023-09-18T10:59:24.407963249</dc:date>
    <meta:editing-cycles>5</meta:editing-cycles>
    <meta:editing-duration>PT8M47S</meta:editing-duration>
    <meta:generator>LibreOffice/7.5.2.2$Linux_X86_64 LibreOffice_project/50$Build-2</meta:generator>
    <meta:document-statistic meta:table-count="0" meta:image-count="0" meta:object-count="0" meta:page-count="1" meta:paragraph-count="22" meta:word-count="78" meta:character-count="563" meta:non-whitespace-character-count="480"/>
  </office:meta>
</office:document-meta>
</file>